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2" svg:font-family="Calibri, Bold"/>
    <style:font-face style:name="Mangal2" svg:font-family="Mangal"/>
    <style:font-face style:name="Courier New" svg:font-family="'Courier New'" style:font-family-generic="modern"/>
    <style:font-face style:name="Calibri3" svg:font-family="Calibri, BoldItalic" style:font-family-generic="script"/>
    <style:font-face style:name="Calibri1" svg:font-family="Calibri, Italic" style:font-family-generic="script"/>
    <style:font-face style:name="Calibri" svg:font-family="Calibri" style:font-family-generic="swiss"/>
    <style:font-face style:name="Helvetica1" svg:font-family="Helvetica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4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Riga_20_d_27_intestazione">
      <style:paragraph-properties fo:margin-left="1cm" fo:margin-right="0cm" fo:text-indent="0cm" style:auto-text-indent="false"/>
    </style:style>
    <style:style style:name="P3" style:family="paragraph" style:parent-style-name="Footer">
      <style:paragraph-properties fo:padding-left="0cm" fo:padding-right="0cm" fo:padding-top="0.176cm" fo:padding-bottom="0cm" fo:border-left="none" fo:border-right="none" fo:border-top="0.51pt solid #000000" fo:border-bottom="none"/>
      <style:text-properties style:font-name="Arial Narrow" style:font-name-complex="Arial Narrow"/>
    </style:style>
    <style:style style:name="P4" style:family="paragraph" style:parent-style-name="Footer">
      <style:text-properties style:font-name="Arial Narrow" fo:language="en" fo:country="GB" style:font-name-complex="Arial Narrow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Helvetica" fo:font-size="11pt" style:font-size-asian="11pt" style:font-size-complex="11pt"/>
    </style:style>
    <style:style style:name="P6" style:family="paragraph" style:parent-style-name="Text_20_body">
      <style:paragraph-properties fo:margin-left="0.053cm" fo:margin-right="0cm" fo:margin-top="0cm" fo:margin-bottom="0cm" loext:contextual-spacing="false" fo:text-align="justify" style:justify-single-word="false" fo:orphans="2" fo:widows="2" fo:text-indent="-0.026cm" style:auto-text-indent="false" style:writing-mode="lr-tb"/>
      <style:text-properties style:use-window-font-color="true" style:font-name="Helvetica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Text_20_body">
      <style:paragraph-properties fo:margin-left="0.053cm" fo:margin-right="0cm" fo:text-align="justify" style:justify-single-word="false" fo:text-indent="-0.026cm" style:auto-text-indent="false"/>
      <style:text-properties fo:color="#000000" style:font-name="Helvetica" fo:font-size="11pt" fo:font-weight="normal" officeooo:rsid="0019f6e5" officeooo:paragraph-rsid="0023b103" style:font-name-asian="Calibri" style:font-size-asian="11pt" style:font-weight-asian="normal" style:font-name-complex="Times New Roman" style:font-size-complex="11pt" style:font-weight-complex="normal"/>
    </style:style>
    <style:style style:name="P8" style:family="paragraph" style:parent-style-name="Text_20_body">
      <style:paragraph-properties fo:margin-left="0.053cm" fo:margin-right="0cm" fo:text-align="justify" style:justify-single-word="false" fo:text-indent="-0.026cm" style:auto-text-indent="false"/>
      <style:text-properties fo:color="#000000" style:font-name="Helvetica" fo:font-size="11pt" fo:font-weight="normal" officeooo:rsid="00173637" officeooo:paragraph-rsid="0023b103" style:font-name-asian="Calibri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>
      <style:paragraph-properties fo:margin-left="0.053cm" fo:margin-right="0cm" fo:text-align="justify" style:justify-single-word="false" fo:text-indent="-0.026cm" style:auto-text-indent="false"/>
      <style:text-properties officeooo:rsid="00173637" officeooo:paragraph-rsid="00323a60"/>
    </style:style>
    <style:style style:name="P10" style:family="paragraph" style:parent-style-name="Standard" style:master-page-name="Standard">
      <style:paragraph-properties style:page-number="auto"/>
      <style:text-properties style:font-name="Helvetica" fo:font-size="11pt" fo:font-weight="normal" style:font-size-asian="11pt" style:font-weight-asian="normal" style:font-name-complex="Calibri4" style:font-size-complex="11pt" style:font-weight-complex="normal"/>
    </style:style>
    <style:style style:name="P11" style:family="paragraph" style:parent-style-name="Heading_20_6">
      <style:paragraph-properties fo:margin-top="0cm" fo:margin-bottom="0.494cm" loext:contextual-spacing="false" fo:text-align="center" style:justify-single-word="false"/>
      <style:text-properties style:font-name="Helvetica" fo:font-size="11pt" style:font-size-asian="11pt" style:font-size-complex="11pt"/>
    </style:style>
    <style:style style:name="P12" style:family="paragraph" style:parent-style-name="Heading_20_6">
      <style:paragraph-properties fo:margin-left="0.053cm" fo:margin-right="0cm" fo:text-align="justify" style:justify-single-word="false" fo:text-indent="-0.026cm" style:auto-text-indent="false"/>
    </style:style>
    <style:style style:name="P13" style:family="paragraph" style:parent-style-name="Heading_20_6">
      <style:paragraph-properties fo:margin-left="0.053cm" fo:margin-right="0cm" fo:margin-top="0cm" fo:margin-bottom="0cm" loext:contextual-spacing="false" fo:text-align="justify" style:justify-single-word="false" fo:orphans="2" fo:widows="2" fo:text-indent="-0.026cm" style:auto-text-indent="false" style:writing-mode="lr-tb"/>
    </style:style>
    <style:style style:name="P14" style:family="paragraph" style:parent-style-name="Heading_20_6">
      <style:paragraph-properties fo:margin-left="0.053cm" fo:margin-right="0cm" fo:margin-top="0cm" fo:margin-bottom="0cm" loext:contextual-spacing="false" fo:text-align="justify" style:justify-single-word="false" fo:orphans="2" fo:widows="2" fo:text-indent="-0.026cm" style:auto-text-indent="false" style:writing-mode="lr-tb"/>
      <style:text-properties style:font-name="Helvetica" fo:font-size="11pt" style:font-size-asian="11pt" style:font-size-complex="11pt"/>
    </style:style>
    <style:style style:name="P15" style:family="paragraph" style:parent-style-name="Heading_20_6">
      <style:paragraph-properties fo:margin-left="2.498cm" fo:margin-right="0cm" fo:margin-top="0cm" fo:margin-bottom="0cm" loext:contextual-spacing="false" fo:text-indent="-2.032cm" style:auto-text-indent="false"/>
      <style:text-properties style:font-name="Helvetica" fo:font-size="11pt" style:font-size-asian="11pt" style:font-size-complex="11pt"/>
    </style:style>
    <style:style style:name="P16" style:family="paragraph" style:parent-style-name="Heading_20_6">
      <style:paragraph-properties fo:margin-left="2.498cm" fo:margin-right="0cm" fo:margin-top="0cm" fo:margin-bottom="0cm" loext:contextual-spacing="false" fo:text-align="start" style:justify-single-word="false" fo:orphans="2" fo:widows="2" fo:text-indent="-2.032cm" style:auto-text-indent="false" style:writing-mode="lr-tb"/>
    </style:style>
    <style:style style:name="P17" style:family="paragraph" style:parent-style-name="Heading_20_6">
      <style:paragraph-properties fo:margin-left="9.991cm" fo:margin-right="0cm" fo:margin-top="0cm" fo:margin-bottom="0cm" loext:contextual-spacing="false" fo:text-indent="-2.032cm" style:auto-text-indent="false"/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</style:style>
    <style:style style:name="P19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</style:style>
    <style:style style:name="P20" style:family="paragraph" style:parent-style-name="Text_20_body" style:list-style-name="L1">
      <style:paragraph-properties fo:text-align="justify" style:justify-single-word="false"/>
      <style:text-properties fo:color="#000000" style:font-name="Helvetica" fo:font-size="11pt" fo:font-weight="normal" officeooo:rsid="0019f6e5" officeooo:paragraph-rsid="0023b103" style:font-name-asian="Calibri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 style:list-style-name="L1">
      <style:paragraph-properties fo:text-align="justify" style:justify-single-word="false"/>
      <style:text-properties fo:color="#000000" style:font-name="Helvetica" fo:font-size="11pt" fo:language="it" fo:country="IT" fo:font-weight="normal" officeooo:rsid="0023b103" officeooo:paragraph-rsid="002e7d58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 style:list-style-name="L1">
      <style:paragraph-properties fo:text-align="justify" style:justify-single-word="false"/>
      <style:text-properties officeooo:paragraph-rsid="002e7d58"/>
    </style:style>
    <style:style style:name="P23" style:family="paragraph" style:parent-style-name="Text_20_body" style:list-style-name="L1">
      <style:paragraph-properties fo:text-align="justify" style:justify-single-word="false"/>
      <style:text-properties officeooo:paragraph-rsid="002c95c2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rsid="0024b72d" officeooo:paragraph-rsid="002e7d58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333333" fo:font-size="12pt" style:font-size-asian="12pt" style:font-size-complex="12pt"/>
    </style:style>
    <style:style style:name="T2" style:family="text">
      <style:text-properties fo:color="#333333" style:font-name="Tahoma" fo:font-size="11pt" fo:font-style="italic" style:font-size-asian="11pt" style:font-style-asian="italic" style:font-name-complex="Tahoma" style:font-size-complex="11pt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officeooo:rsid="0031754f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Helvetica" fo:font-size="11pt" fo:font-weight="normal" style:font-name-asian="Calibri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Helvetica" fo:font-size="11pt" fo:font-style="italic" fo:font-weight="normal" style:font-name-asian="Calibr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fo:color="#000000" style:font-name="Helvetica" fo:font-size="11pt" fo:font-style="italic" fo:font-weight="normal" officeooo:rsid="0007ffe1" style:font-name-asian="Calibr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fo:color="#000000" style:font-name="Helvetica" fo:font-size="11pt" fo:font-style="italic" fo:font-weight="normal" officeooo:rsid="000958f2" style:font-name-asian="Calibr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fo:color="#000000" style:font-name="Helvetica" fo:font-size="11pt" fo:font-style="italic" fo:font-weight="normal" officeooo:rsid="000afda0" style:font-name-asian="Calibr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fo:color="#000000" style:font-name="Helvetica" fo:font-size="11pt" fo:font-style="italic" fo:font-weight="normal" officeooo:rsid="00158446" style:font-name-asian="Calibr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font-name="Helvetica" fo:font-size="11pt" fo:font-style="italic" fo:font-weight="normal" officeooo:rsid="00221988" style:font-name-asian="Calibri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color="#000000" style:font-name="Helvetica" fo:font-size="11pt" fo:language="it" fo:country="IT" fo:font-weight="normal" officeooo:rsid="0023b103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style:font-name="Helvetica" fo:font-size="11pt" fo:language="it" fo:country="IT" fo:font-weight="normal" officeooo:rsid="0024b72d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font-name="Helvetica" fo:font-size="11pt" fo:language="it" fo:country="IT" fo:font-weight="normal" officeooo:rsid="002651b0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style:font-name="Helvetica" fo:font-size="11pt" fo:language="it" fo:country="IT" fo:font-weight="normal" officeooo:rsid="002843bb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style:font-name="Helvetica" fo:font-size="11pt" fo:language="it" fo:country="IT" fo:font-weight="normal" officeooo:rsid="00297e61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style:font-name="Helvetica" fo:font-size="11pt" fo:language="it" fo:country="IT" fo:font-weight="normal" officeooo:rsid="002acf2f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style:font-name="Helvetica" fo:font-size="11pt" fo:language="it" fo:country="IT" fo:font-weight="normal" officeooo:rsid="002e7d58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000000" style:font-name="Helvetica" fo:font-size="11pt" fo:language="it" fo:country="IT" fo:font-weight="normal" officeooo:rsid="002c95c2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color="#000000" style:font-name="Helvetica" fo:font-size="11pt" fo:language="it" fo:country="IT" fo:font-weight="normal" officeooo:rsid="003074eb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fo:font-weight="bold" style:font-name-asian="Calibri2" style:font-weight-asian="bold" style:font-name-complex="Times New Roman" style:font-weight-complex="bold"/>
    </style:style>
    <style:style style:name="T23" style:family="text">
      <style:text-properties fo:color="#000000" fo:font-style="normal" fo:font-weight="bold" style:font-name-asian="Calibri2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fo:font-style="normal" fo:font-weight="bold" officeooo:rsid="00158446" style:font-name-asian="Calibri2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fo:font-style="normal" fo:font-weight="bold" style:font-name-asian="Calibri3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fo:font-style="normal" fo:font-weight="bold" officeooo:rsid="0007ffe1" style:font-name-asian="Calibri3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fo:font-style="normal" fo:font-weight="bold" officeooo:rsid="000958f2" style:font-name-asian="Calibri3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fo:font-style="normal" fo:font-weight="bold" officeooo:rsid="000afda0" style:font-name-asian="Calibri3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fo:font-style="normal" fo:font-weight="bold" officeooo:rsid="00158446" style:font-name-asian="Calibri3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fo:font-style="normal" fo:font-weight="bold" officeooo:rsid="00221988" style:font-name-asian="Calibri3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style:font-name="Helvetica1" fo:font-size="11pt" fo:font-weight="normal" style:font-name-asian="Calibri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Helvetica1" fo:font-size="11pt" fo:font-weight="normal" officeooo:rsid="002e7d58" style:font-name-asian="Calibri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style:font-name="Helvetica1" fo:font-size="11pt" fo:font-weight="normal" officeooo:rsid="0018a16f" style:font-name-asian="Calibri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000000" style:font-name="Helvetica1" fo:font-size="11pt" fo:font-style="italic" fo:font-weight="normal" style:font-name-asian="Calibri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5" style:family="text">
      <style:text-properties style:use-window-font-color="true" style:font-name="Helvetica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Helvetica" fo:font-size="11pt" fo:language="it" fo:country="IT" fo:font-weight="normal" officeooo:rsid="0007ff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Helvetica" fo:font-size="11pt" fo:language="it" fo:country="IT" fo:font-weight="normal" officeooo:rsid="000958f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Helvetica" fo:font-size="11pt" fo:language="it" fo:country="IT" fo:font-weight="normal" officeooo:rsid="0015844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Helvetica" fo:font-size="11pt" fo:language="it" fo:country="IT" fo:font-weight="normal" officeooo:rsid="0012d82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Helvetica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Helvetica" fo:font-size="11pt" fo:language="it" fo:country="IT" fo:font-weight="bold" officeooo:rsid="0007ffe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Helvetica" fo:font-size="11pt" fo:language="it" fo:country="IT" fo:font-weight="bold" officeooo:rsid="002b54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Helvetica" fo:font-size="11pt" fo:language="it" fo:country="IT" fo:font-weight="bold" officeooo:rsid="0012d8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Helvetica" fo:font-size="11pt" fo:language="it" fo:country="IT" fo:font-weight="bold" officeooo:rsid="003074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Helvetica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Helvetica" fo:font-size="11pt" fo:language="it" fo:country="IT" fo:font-style="normal" officeooo:rsid="003074eb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47" style:family="text">
      <style:text-properties style:use-window-font-color="true" style:font-name="Helvetica" fo:font-size="11pt" fo:language="it" fo:country="IT" style:text-underline-style="solid" style:text-underline-width="auto" style:text-underline-color="font-color" fo:font-weight="normal" officeooo:rsid="000e771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Helvetica" fo:font-size="11pt" fo:language="it" fo:country="IT" style:text-underline-style="solid" style:text-underline-width="auto" style:text-underline-color="font-color" fo:font-weight="normal" officeooo:rsid="0012d82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Helvetica" fo:font-size="11pt" fo:language="it" fo:country="IT" style:text-underline-style="solid" style:text-underline-width="auto" style:text-underline-color="font-color" fo:font-weight="normal" officeooo:rsid="002b542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Helvetica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Helvetica" fo:font-size="11pt" fo:language="it" fo:country="IT" style:text-underline-style="none" fo:font-weight="normal" officeooo:rsid="002b542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Helvetica" fo:font-size="11pt" fo:language="it" fo:country="IT" style:text-underline-style="none" fo:font-weight="normal" officeooo:rsid="003074e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style:font-name="Helvetica" fo:font-size="11pt" fo:font-weight="normal" style:font-size-asian="11pt" style:font-weight-asian="normal" style:font-name-complex="Times New Roman" style:font-size-complex="11pt" style:font-weight-complex="normal"/>
    </style:style>
    <style:style style:name="T54" style:family="text">
      <style:text-properties style:font-name="Helvetica" fo:font-size="11pt" fo:font-weight="normal" officeooo:rsid="0007ffe1" style:font-size-asian="11pt" style:font-weight-asian="normal" style:font-name-complex="Times New Roman" style:font-size-complex="11pt" style:font-weight-complex="normal"/>
    </style:style>
    <style:style style:name="T55" style:family="text">
      <style:text-properties style:font-name="Helvetica" fo:font-size="11pt" fo:font-weight="normal" officeooo:rsid="0012d82a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57" style:family="text">
      <style:text-properties style:font-name="Helvetica" fo:font-size="11pt" style:font-size-asian="11pt" style:font-size-complex="11pt"/>
    </style:style>
    <style:style style:name="T58" style:family="text">
      <style:text-properties style:font-name="Helvetica" fo:font-size="11pt" fo:font-style="normal" style:font-size-asian="11pt" style:font-style-asian="normal" style:font-size-complex="11pt" style:font-style-complex="normal"/>
    </style:style>
    <style:style style:name="T59" style:family="text">
      <style:text-properties style:font-name="Helvetica" fo:font-size="11pt" fo:font-style="normal" officeooo:rsid="0010e469" style:font-size-asian="11pt" style:font-style-asian="normal" style:font-size-complex="11pt" style:font-style-complex="normal"/>
    </style:style>
    <style:style style:name="T60" style:family="text">
      <style:text-properties style:font-name="Helvetica" fo:font-size="11pt" fo:font-style="normal" officeooo:rsid="003074eb" style:font-size-asian="11pt" style:font-style-asian="normal" style:font-size-complex="11pt" style:font-style-complex="normal"/>
    </style:style>
    <style:style style:name="T61" style:family="text">
      <style:text-properties officeooo:rsid="00221988"/>
    </style:style>
    <style:style style:name="T62" style:family="text">
      <style:text-properties officeooo:rsid="002e7d58"/>
    </style:style>
    <style:style style:name="T63" style:family="text">
      <style:text-properties style:font-name="Helvetica1" fo:font-size="11pt" style:font-size-asian="11pt" style:font-size-complex="11pt"/>
    </style:style>
    <style:style style:name="T64" style:family="text">
      <style:text-properties style:font-name="Helvetica1" fo:font-size="11pt" officeooo:rsid="00323a60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615cm" draw:visible-area-height="1.918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www.statoquotidiano.it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s://www.statoquotidiano.it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hidden form:name="ak_js" form:control-implementation="ooo:com.sun.star.form.component.HiddenControl" xml:id="control1" form:id="control1" form:value="157555990246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P11" text:outline-level="6">AVVISO</text:h>
      <text:p text:style-name="P5"><text:span text:style-name="T22">OGGETTO: </text:span><text:span text:style-name="T23">Consultazione </text:span><text:span text:style-name="T24">pubblica</text:span><text:span text:style-name="T25"> per l'aggiornamento del “Piano triennale di prevenzione della corruzione </text:span><text:span text:style-name="T28">e della Trasparenza </text:span><text:span text:style-name="T25">P.T.P.C.</text:span><text:span text:style-name="T27">T. </text:span><text:span text:style-name="T25"><text:s/></text:span><text:span text:style-name="T26">20</text:span><text:span text:style-name="T29">2</text:span><text:span text:style-name="T30">1</text:span><text:span text:style-name="T25">-20</text:span><text:span text:style-name="T26">2</text:span><text:span text:style-name="T30">3</text:span><text:span text:style-name="T25">” del Comune di Siena - <text:s/>presentazione di contributi o di suggerimenti.</text:span></text:p>
      <text:h text:style-name="P12" text:outline-level="6"><text:span text:style-name="T53">L’Amministrazione comunale di Siena, su proposta del Responsabile per la </text:span><text:span text:style-name="T54">P</text:span><text:span text:style-name="T53">revenzione della </text:span><text:span text:style-name="T54">C</text:span><text:span text:style-name="T53">orruzione </text:span><text:span text:style-name="T55">e della Trasparenza</text:span><text:span text:style-name="T53"> (RPC</text:span><text:span text:style-name="T55">T</text:span><text:span text:style-name="T53">) </text:span><text:span text:style-name="T6">dovrà approvare entro il prossimo mese di gennaio l’aggiornamento del “</text:span><text:span text:style-name="T7">Piano Triennale di Prevenzione della Corruzione </text:span><text:span text:style-name="T10">e della Trasparenza</text:span><text:span text:style-name="T7"> (P.T.P.C.</text:span><text:span text:style-name="T9">T.</text:span><text:span text:style-name="T7">) </text:span><text:span text:style-name="T8">20</text:span><text:span text:style-name="T11">2</text:span><text:span text:style-name="T12">1</text:span><text:span text:style-name="T7">-</text:span><text:span text:style-name="T8">202</text:span><text:span text:style-name="T12">3</text:span><text:span text:style-name="T6">”.</text:span></text:h>
      <text:p text:style-name="P9"><text:span text:style-name="T31">Il </text:span><text:a xlink:type="simple" xlink:href="https://www.comune.siena.it/Il-Comune/Amministrazione-Trasparente/Altri-contenuti/PREVENZIONE-DELLA-CORRUZIONE/Piano-Triennale-di-Prevenzione-della-Corruzione-e-della-Trasparenza/Piano-Triennale-Anticorruzione-e-Trasparenza-2020-2022/PNA-2019-ANAC" text:style-name="Internet_20_link" text:visited-style-name="Visited_20_Internet_20_Link"><text:span text:style-name="T63">Piano Nazionale Anticorruzione (PNA) 2019</text:span></text:a><text:span text:style-name="T63">, </text:span><text:span text:style-name="T31">approvato con Delibera ANAC n. 1064 del 13.11.2019, </text:span><text:span text:style-name="T64">con gli eventuali aggiornamenti 2020</text:span><text:span text:style-name="T31">, costituisce atto di indirizzo per questo Ente, </text:span><text:span text:style-name="T32">quale documento che recepisce</text:span><text:span text:style-name="T33"> </text:span><text:span text:style-name="T32">e approfondisce i contenuti di tutti i precedenti PNA, </text:span><text:span text:style-name="T33"><text:s/></text:span><text:span text:style-name="T31">confermando il coinvolgimento di tutti i soggetti esterni, cosiddetti “</text:span><text:span text:style-name="T34">stakeholde</text:span><text:span text:style-name="T31">r”, per una più concreta ed efficace strategia complessiva di prevenzione della corruzione e dell'illegalità, quale forma di consultazione pubblica in occasione dell'elaborazione/aggiornamento del proprio Piano.</text:span></text:p>
      <text:p text:style-name="P7">Nella redazione dell'aggiornamento del Piano 202<text:span text:style-name="T61">1</text:span>-202<text:span text:style-name="T61">3</text:span>, il Comune di Siena terrà conto:</text:p>
      <text:list xml:id="list1114253613" text:style-name="L1">
        <text:list-item>
          <text:p text:style-name="P20">delle criticità emerse dal monitoraggio effettuato <text:span text:style-name="T62">del </text:span><text:a xlink:type="simple" xlink:href="http://trasparenza.comune.siena.it/web/trasparenza/papca-g/-/papca/display/93148?p_auth=ffDJCPp2&amp;p_p_state=pop_up" text:style-name="Internet_20_link" text:visited-style-name="Visited_20_Internet_20_Link"><text:span text:style-name="T62">PTPCT 2020-2022</text:span></text:a><text:span text:style-name="T62">;</text:span></text:p>
        </text:list-item>
        <text:list-item>
          <text:p text:style-name="P22"><text:span text:style-name="T14">delle previsioni </text:span><text:span text:style-name="T13">del Codice di Comportamento </text:span><text:span text:style-name="T19">attualmente in fase di revisione secondo le linee guida ANAC n. </text:span><text:span text:style-name="T21">177</text:span><text:span text:style-name="T19"> del</text:span><text:span text:style-name="T13"> </text:span><text:span text:style-name="T21">19.02.2020;</text:span></text:p>
        </text:list-item>
        <text:list-item>
          <text:p text:style-name="P21">del Patto di Integrità allegato al Regolamento per la Disciplina dell’Attività Contrattuale approvato con Delibera di Consiglio n. 22 del 31.01.2020;</text:p>
        </text:list-item>
        <text:list-item>
          <text:p text:style-name="P22"><text:span text:style-name="T15">d</text:span><text:span text:style-name="T16">elle novità introdotte </text:span><text:span text:style-name="T18">dal </text:span><text:a xlink:type="simple" xlink:href="https://www.normattiva.it/atto/caricaDettaglioAtto?atto.dataPubblicazioneGazzetta=2020-07-16&amp;atto.codiceRedazionale=20G00096&amp;atto.articolo.numero=0&amp;qId=a5bd2177-a05b-4a7e-8a54-6cbda47e2d83&amp;tabID=0.6795895666852029&amp;title=lbl.dettaglioAtto" text:style-name="Internet_20_link" text:visited-style-name="Visited_20_Internet_20_Link">DL 76/2020</text:a><text:span text:style-name="T14">, </text:span><text:span text:style-name="T19">convertito nella L. 120/2020 </text:span><text:span text:style-name="T14">(Decreto Semplificazion</text:span><text:span text:style-name="T16">i</text:span><text:span text:style-name="T14">), </text:span><text:span text:style-name="T19">con particolare attenzione:</text:span></text:p>
          <text:list>
            <text:list-item>
              <text:p text:style-name="P24"><text:span text:style-name="T21">all’</text:span><text:span text:style-name="T15">aggiudicazione dei contratti pubblici </text:span><text:span text:style-name="T17">specificatamente sui </text:span><text:span text:style-name="T21">relativi </text:span><text:span text:style-name="T17">rischi corruttivi;</text:span></text:p>
            </text:list-item>
            <text:list-item>
              <text:p text:style-name="P22"><text:span text:style-name="T21">alle novità introdotte</text:span><text:span text:style-name="T14"> </text:span><text:span text:style-name="T18">in materia di procedimento amministrativo</text:span><text:span text:style-name="T14"> per assicurare tempi certi, trasparenza e digitalizzazione;</text:span></text:p>
            </text:list-item>
            <text:list-item>
              <text:p text:style-name="P23"><text:span text:style-name="T21">alla</text:span><text:span text:style-name="T20"> responsabilità amministrativa dei dipendenti.</text:span></text:p>
            </text:list-item>
          </text:list>
        </text:list-item>
      </text:list>
      <text:p text:style-name="P8"/>
      <text:h text:style-name="P13" text:outline-level="6"><text:span text:style-name="T35">Al fine di favorire il più ampio coinvolgimento di cittadini, associazioni o altre forme di organizzazioni portatrici di interessi collettivi, </text:span><text:span text:style-name="T40">si invitano i soggetti interessati a presentare eventuali proposte, osservazioni di modifica ed integrazione</text:span><text:span text:style-name="T35"> al </text:span><text:a xlink:type="simple" xlink:href="http://trasparenza.comune.siena.it/web/trasparenza/papca-g/-/papca/display/93148?p_auth=ffDJCPp2&amp;p_p_state=pop_up" text:style-name="Internet_20_link" text:visited-style-name="Visited_20_Internet_20_Link"><text:span text:style-name="T47">Piano di Prevenzione della Corruzione e della Trasparenza 20</text:span></text:a><text:a xlink:type="simple" xlink:href="http://trasparenza.comune.siena.it/web/trasparenza/papca-g/-/papca/display/93148?p_auth=ffDJCPp2&amp;p_p_state=pop_up" text:style-name="Internet_20_link" text:visited-style-name="Visited_20_Internet_20_Link"><text:span text:style-name="T49">20</text:span></text:a><text:a xlink:type="simple" xlink:href="http://trasparenza.comune.siena.it/web/trasparenza/papca-g/-/papca/display/93148?p_auth=ffDJCPp2&amp;p_p_state=pop_up" text:style-name="Internet_20_link" text:visited-style-name="Visited_20_Internet_20_Link"><text:span text:style-name="T47"> – 20</text:span></text:a><text:a xlink:type="simple" xlink:href="http://trasparenza.comune.siena.it/web/trasparenza/papca-g/-/papca/display/93148?p_auth=ffDJCPp2&amp;p_p_state=pop_up" text:style-name="Internet_20_link" text:visited-style-name="Visited_20_Internet_20_Link"><text:span text:style-name="T48">2</text:span></text:a><text:a xlink:type="simple" xlink:href="http://trasparenza.comune.siena.it/web/trasparenza/papca-g/-/papca/display/93148?p_auth=ffDJCPp2&amp;p_p_state=pop_up" text:style-name="Internet_20_link" text:visited-style-name="Visited_20_Internet_20_Link"><text:span text:style-name="T49">2</text:span></text:a><text:span text:style-name="T51"> </text:span><text:span text:style-name="T52">(già approvato)</text:span><text:span text:style-name="T50">,</text:span><text:span text:style-name="T35"> </text:span><text:span text:style-name="T40">entro il </text:span><text:span text:style-name="T42">15</text:span><text:span text:style-name="T40"> dicembre </text:span><text:span text:style-name="T41">20</text:span><text:span text:style-name="T42">20</text:span><text:span text:style-name="T35"> utilizzando il modulo in allegato, da inviare con una delle seguenti modalità:</text:span></text:h>
      <text:p text:style-name="P6"/>
      <text:list xml:id="list1236912056" text:style-name="WW8Num2">
        <text:list-item>
          <text:p text:style-name="P18"><text:span text:style-name="T57">all’indirizzo di posta elettronica: </text:span><text:a xlink:type="simple" xlink:href="mailto:controlli@comune.siena.it" text:style-name="Internet_20_link" text:visited-style-name="Visited_20_Internet_20_Link"><text:span text:style-name="Internet_20_link"><text:span text:style-name="T57">controlli@comune.siena.it</text:span></text:span></text:a></text:p>
        </text:list-item>
        <text:list-item>
          <text:p text:style-name="P18"><text:span text:style-name="Emphasis"><text:span text:style-name="T58">all’indirizzo PEC </text:span></text:span><text:a xlink:type="simple" xlink:href="mailto:comune.siena@postacert.toscana.it" text:style-name="Internet_20_link" text:visited-style-name="Visited_20_Internet_20_Link"><text:span text:style-name="Internet_20_link"><text:span text:style-name="T57">comune.siena@postacert.toscana.it</text:span></text:span></text:a></text:p>
        </text:list-item>
        <text:list-item>
          <text:p text:style-name="P18"><text:span text:style-name="Emphasis"><text:span text:style-name="T58">tramite fax al numero: 0577 </text:span></text:span><text:span text:style-name="Emphasis"><text:span text:style-name="T59">292470</text:span></text:span></text:p>
        </text:list-item>
        <text:list-item>
          <text:p text:style-name="P19"><text:span text:style-name="Emphasis"><text:span text:style-name="T46">per posta ordinaria indirizzandolo</text:span></text:span><text:span text:style-name="Emphasis"><text:span text:style-name="T58"> all’Ufficio Protocollo, Piazza Il Campo 1, </text:span></text:span><text:span text:style-name="Emphasis"><text:span text:style-name="T60">53100 </text:span></text:span><text:span text:style-name="Emphasis"><text:span text:style-name="T58">Siena</text:span></text:span></text:p>
        </text:list-item>
      </text:list>
      <text:h text:style-name="P13" text:outline-level="6"><text:span text:style-name="Emphasis"><text:span text:style-name="T45">In sede di predisposizione del nuovo Piano il Comune di Siena valuterà gli eventuali contributi pervenuti</text:span></text:span><text:span text:style-name="T35">. L'esito della consultazione sarà pubblicato sul sito internet dell'amministrazione e in apposita sezione del P.T.P.C.</text:span><text:span text:style-name="T37">T.</text:span><text:span text:style-name="T35"> </text:span><text:span text:style-name="T36">20</text:span><text:span text:style-name="T38">20</text:span><text:span text:style-name="T35">-</text:span><text:span text:style-name="T36">202</text:span><text:span text:style-name="T38">2</text:span><text:span text:style-name="T35">, con indicazione dei contributi pervenuti e dei risultati generati da tale partecipazione.</text:span></text:h>
      <text:h text:style-name="P14" text:outline-level="6"/>
      <text:h text:style-name="P15" text:outline-level="6"><text:span text:style-name="T3">Siena, </text:span><text:span text:style-name="T4">12.11.2020</text:span><text:span text:style-name="T3"> <text:s/></text:span><text:span text:style-name="T5"><text:s text:c="42"/>Il Responsabile della Prevenzione</text:span></text:h>
      <text:h text:style-name="P17" text:outline-level="6"><text:s/>della Corruzione e della Trasparenza</text:h>
      <text:h text:style-name="P16" text:outline-level="6"><text:span text:style-name="T56"><text:s text:c="74"/></text:span><text:span text:style-name="T35">F.to Dott. </text:span><text:span text:style-name="T39">Michele</text:span><text:span text:style-name="T35"> </text:span><text:span text:style-name="T43">PINZUTI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2" svg:font-family="Calibri, Bold"/>
    <style:font-face style:name="Mangal2" svg:font-family="Mangal"/>
    <style:font-face style:name="Courier New" svg:font-family="'Courier New'" style:font-family-generic="modern"/>
    <style:font-face style:name="Calibri3" svg:font-family="Calibri, BoldItalic" style:font-family-generic="script"/>
    <style:font-face style:name="Calibri1" svg:font-family="Calibri, Italic" style:font-family-generic="script"/>
    <style:font-face style:name="Calibri" svg:font-family="Calibri" style:font-family-generic="swiss"/>
    <style:font-face style:name="Helvetica1" svg:font-family="Helvetica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4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align="center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16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Riga_20_d_27_intestazione">
      <style:paragraph-properties fo:margin-left="1cm" fo:margin-right="0cm" fo:text-indent="0cm" style:auto-text-indent="false"/>
    </style:style>
    <style:style style:name="MP4" style:family="paragraph" style:parent-style-name="Footer">
      <style:paragraph-properties fo:padding-left="0cm" fo:padding-right="0cm" fo:padding-top="0.176cm" fo:padding-bottom="0cm" fo:border-left="none" fo:border-right="none" fo:border-top="0.51pt solid #000000" fo:border-bottom="none"/>
      <style:text-properties style:font-name="Arial Narrow" style:font-name-complex="Arial Narrow"/>
    </style:style>
    <style:style style:name="MP5" style:family="paragraph" style:parent-style-name="Footer">
      <style:text-properties style:font-name="Arial Narrow" fo:language="en" fo:country="GB" style:font-name-complex="Arial Narrow"/>
    </style:style>
    <style:style style:name="MT1" style:family="text">
      <style:text-properties fo:color="#333333" fo:font-size="12pt" style:font-size-asian="12pt" style:font-size-complex="12pt"/>
    </style:style>
    <style:style style:name="MT2" style:family="text">
      <style:text-properties fo:color="#333333" style:font-name="Tahoma" fo:font-size="11pt" fo:font-style="italic" style:font-size-asian="11pt" style:font-style-asian="italic" style:font-name-complex="Tahoma" style:font-size-complex="11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615cm" draw:visible-area-height="1.918cm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68cm" fo:margin-bottom="0.954cm" fo:margin-left="2.501cm" fo:margin-right="1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6cm" fo:margin-left="0cm" fo:margin-right="0cm" fo:margin-bottom="1.487cm" style:dynamic-spacing="true"/>
      </style:header-style>
      <style:footer-style>
        <style:header-footer-properties fo:min-height="1.847cm" fo:margin-left="0cm" fo:margin-right="0cm" fo:margin-top="1.7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2" svg:width="0.669cm" svg:height="0.369cm" svg:x="0cm" svg:y="0.002cm"><text:p/><draw:enhanced-geometry svg:viewBox="0 0 21600 21600" draw:type="rectangle" draw:enhanced-path="M 0 0 L 21600 0 21600 21600 0 21600 0 0 Z N"/></draw:custom-shape></text:p>
        <text:p text:style-name="Riga_20_d_27_intestazione"/>
      </style:header>
      <loext:header-first>
        <text:p text:style-name="Riga_20_d_27_intestazione"><text:s text:c="2"/><draw:frame draw:style-name="Mfr1" draw:name="Oggetto1" text:anchor-type="as-char" svg:width="8.735cm" svg:height="1.90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><text:span text:style-name="MT1"><text:s text:c="11"/></text:span><text:span text:style-name="MT2">Il Segretario Generale </text:span></text:p>
      </loext:header-first>
      <style:footer>
        <text:p text:style-name="Footer"/>
      </style:footer>
      <loext:footer-first>
        <text:p text:style-name="MP4">Palazzo Pubblico – Piazza Il Campo, 1 – 53100 Siena</text:p>
        <text:p text:style-name="MP5"/>
        <text:p text:style-name="MP5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Windows ME</meta:initial-creator>
    <meta:creation-date>2015-02-05T12:13:00</meta:creation-date>
    <dc:date>2020-11-13T08:37:35.370000000</dc:date>
    <meta:editing-cycles>21</meta:editing-cycles>
    <meta:editing-duration>P23DT23H27M50S</meta:editing-duration>
    <meta:generator>LibreOffice/6.3.4.2$Windows_X86_64 LibreOffice_project/60da17e045e08f1793c57c00ba83cdfce946d0aa</meta:generator>
    <meta:print-date>2020-11-12T16:32:58.437000000</meta:print-date>
    <meta:document-statistic meta:table-count="0" meta:image-count="0" meta:object-count="1" meta:page-count="1" meta:paragraph-count="24" meta:word-count="418" meta:character-count="3235" meta:non-whitespace-character-count="2713"/>
  </office:meta>
</office:document-meta>
</file>