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13cm" fo:margin-left="2.339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Standard"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style:font-name="Helvetica" fo:font-size="11pt" style:font-size-asian="11pt" style:font-size-complex="11pt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Helvetica" fo:font-size="8pt" fo:font-style="normal" fo:font-weight="bold" style:font-name-asian="Calibri1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0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1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2" style:family="paragraph" style:parent-style-name="Text_20_body_20_indent">
      <style:paragraph-properties fo:margin-left="9.991cm" fo:margin-right="0cm" fo:text-indent="0cm" style:auto-text-indent="false"/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6pt" style:font-size-asian="5.25pt" style:font-size-complex="6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7pt" style:font-size-asian="6.09999990463257pt" style:font-size-complex="7pt"/>
    </style:style>
    <style:style style:name="P17" style:family="paragraph" style:parent-style-name="Corpo_20_del_20_testo_20_2">
      <style:text-properties officeooo:paragraph-rsid="002b395a"/>
    </style:style>
    <style:style style:name="P18" style:family="paragraph" style:parent-style-name="Standard" style:master-page-name="">
      <loext:graphic-properties draw:fill="none"/>
      <style:paragraph-properties fo:margin-left="1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Helvetica" fo:font-size="11pt" style:font-size-asian="11pt" style:font-size-complex="11pt"/>
    </style:style>
    <style:style style:name="P20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</style:style>
    <style:style style:name="P21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officeooo:paragraph-rsid="0021f77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normal" fo:font-weight="bold" style:font-name-asian="Calibri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fo:font-style="normal" fo:font-weight="bold" officeooo:rsid="0029ffdd" style:font-name-asian="Calibri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font-style="normal" fo:font-weight="bold" style:font-name-asian="Calibri1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fo:font-style="normal" fo:font-weight="bold" officeooo:rsid="001f8290" style:font-name-asian="Calibri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fo:font-style="normal" fo:font-weight="bold" officeooo:rsid="001f8e48" style:font-name-asian="Calibri1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style="normal" fo:font-weight="bold" officeooo:rsid="0029ffdd" style:font-name-asian="Calibri1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tyle="normal" fo:font-weight="bold" officeooo:rsid="002cf78e" style:font-name-asian="Calibri1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font-style="normal" fo:font-weight="bold" officeooo:rsid="0030a138" style:font-name-asian="Calibri1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Helvetica" fo:font-size="11pt" style:font-size-asian="11pt" style:font-size-complex="11pt"/>
    </style:style>
    <style:style style:name="T12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Helvetica" fo:font-size="11pt" fo:font-style="normal" officeooo:rsid="0020dfec" style:font-size-asian="11pt" style:font-style-asian="normal" style:font-size-complex="11pt" style:font-style-complex="normal"/>
    </style:style>
    <style:style style:name="T14" style:family="text">
      <style:text-properties style:font-name="Helvetica" fo:font-size="11pt" fo:font-style="normal" officeooo:rsid="0021f77c" style:font-size-asian="11pt" style:font-style-asian="normal" style:font-size-complex="11pt" style:font-style-complex="normal"/>
    </style:style>
    <style:style style:name="T15" style:family="text">
      <style:text-properties style:font-name="Helvetica" fo:font-size="11pt" fo:font-style="normal" officeooo:rsid="00302abf" style:font-size-asian="11pt" style:font-style-asian="normal" style:font-size-complex="11pt" style:font-style-complex="normal"/>
    </style:style>
    <style:style style:name="T16" style:family="text">
      <style:text-properties style:font-name="Helvetica" fo:font-size="10pt" style:font-size-asian="10pt" style:font-size-complex="10pt"/>
    </style:style>
    <style:style style:name="T17" style:family="text">
      <style:text-properties style:font-name="Helvetica" fo:font-size="10pt" officeooo:rsid="0025feb6" style:font-size-asian="10pt" style:font-size-complex="10pt"/>
    </style:style>
    <style:style style:name="T18" style:family="text">
      <style:text-properties style:font-name="Helvetica" fo:font-size="10pt" officeooo:rsid="002b395a" style:font-size-asian="10pt" style:font-size-complex="10pt"/>
    </style:style>
    <style:style style:name="T19" style:family="text">
      <style:text-properties style:use-window-font-color="true" style:font-name="Helvetica" fo:font-size="11pt" fo:language="it" fo:country="IT" fo:font-style="normal" officeooo:rsid="0021f77c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Helvetica" fo:font-size="11pt" fo:language="it" fo:country="IT" fo:font-style="normal" officeooo:rsid="00302abf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officeooo:rsid="00316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Responsabile per la Prevenzione della Corruzione e della Trasparenza del <text:span text:style-name="T1">Comune di Siena</text:span></text:p>
      <text:p text:style-name="P12"/>
      <text:p text:style-name="P2"/>
      <text:p text:style-name="P8"><text:span text:style-name="T2">Consultazione </text:span><text:span text:style-name="T3">pubblica</text:span><text:span text:style-name="T4"> per l'aggiornamento del “Piano triennale di prevenzione della corruzione </text:span><text:span text:style-name="T9">e della Trasparenza</text:span><text:span text:style-name="T4"> </text:span><text:span text:style-name="T9">(</text:span><text:span text:style-name="T4">P.T.P.C.</text:span><text:span text:style-name="T6">T.</text:span><text:span text:style-name="T9">)</text:span><text:span text:style-name="T4"> </text:span><text:span text:style-name="T5">20</text:span><text:span text:style-name="T7">2</text:span><text:span text:style-name="T8">1</text:span><text:span text:style-name="T4">-20</text:span><text:span text:style-name="T5">2</text:span><text:span text:style-name="T8">3</text:span><text:span text:style-name="T4">” del Comune di Siena - <text:s/>presentazione di contributi o di suggerimenti.</text:span></text:p>
      <text:p text:style-name="P9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B1" office:value-type="string">
            <text:p text:style-name="P3">NOM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1">In qualità di _______________________________________________________________________ <text:s text:c="2"/><text:span text:style-name="T10">(indicare la categoria di appartenenza, potendo trattarsi anche di privati cittadini</text:span>)</text:p>
      <text:p text:style-name="P4"/>
      <text:p text:style-name="P5">Formula le seguenti osservazioni e/o proposte:</text:p>
      <text:p text:style-name="P7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  <text:p text:style-name="P5"/>
      <text:p text:style-name="P10">FIRMA</text:p>
      <text:p text:style-name="P18">___________________</text:p>
      <text:p text:style-name="P11"/>
      <text:p text:style-name="P13"/>
      <text:p text:style-name="P13">La presente, sottoscritta dall’interessato/a, può essere presentata:</text:p>
      <text:p text:style-name="P16"/>
      <text:list xml:id="list2226814337" text:style-name="WW8Num2">
        <text:list-item>
          <text:p text:style-name="P20"><text:span text:style-name="T11">all’indirizzo di posta elettronica: </text:span><text:a xlink:type="simple" xlink:href="mailto:controlli@comune.siena.it" text:style-name="Internet_20_link" text:visited-style-name="Visited_20_Internet_20_Link"><text:span text:style-name="Internet_20_link"><text:span text:style-name="T11">controlli@comune.siena.it</text:span></text:span></text:a></text:p>
        </text:list-item>
        <text:list-item>
          <text:p text:style-name="P20"><text:span text:style-name="Emphasis"><text:span text:style-name="T12">all’indirizzo PEC </text:span></text:span><text:a xlink:type="simple" xlink:href="mailto:comune.siena@postacert.toscana.it" text:style-name="Internet_20_link" text:visited-style-name="Visited_20_Internet_20_Link"><text:span text:style-name="Internet_20_link"><text:span text:style-name="T11">comune.siena@postacert.toscana.it</text:span></text:span></text:a></text:p>
        </text:list-item>
        <text:list-item>
          <text:p text:style-name="P20"><text:span text:style-name="Emphasis"><text:span text:style-name="T12">tramite fax al numero: 0577 </text:span></text:span><text:span text:style-name="Emphasis"><text:span text:style-name="T13">292470</text:span></text:span></text:p>
        </text:list-item>
        <text:list-item>
          <text:p text:style-name="P21"><text:span text:style-name="Emphasis"><text:span text:style-name="T19">p</text:span></text:span><text:span text:style-name="Emphasis"><text:span text:style-name="T20">er posta ordinaria indirizzandolo</text:span></text:span><text:span text:style-name="Emphasis"><text:span text:style-name="T14"> all'Ufficio Protocollo, Piazza Il Campo 1, </text:span></text:span><text:span text:style-name="Emphasis"><text:span text:style-name="T15">53100 </text:span></text:span><text:span text:style-name="Emphasis"><text:span text:style-name="T14">Siena</text:span></text:span></text:p>
        </text:list-item>
      </text:list>
      <text:p text:style-name="P14"/>
      <text:p text:style-name="P14"/>
      <text:p text:style-name="P15"/>
      <text:p text:style-name="P17"><text:span text:style-name="T16">Informativa ai sensi del </text:span><text:span text:style-name="T17">D.Lgs. n. 196/2003, così come integrato dal Regolamento Europeo n. 2016/679 sulla Protezione dei Dati Personali e adeguato con D.Lgs. n. 101 del 10/08/2018.</text:span><text:span text:style-name="T16"> Si informa che: il trattamento dei dati raccolti sarà improntato ai principi di correttezza, liceità e trasparenza. I dati forniti saranno utilizzati dal Comune di Siena, anche con strumenti informatici, nell’ambito del procedimento per il quale la presente viene resa. </text:span><text:span text:style-name="T18">La informiamo che il titolare del trattamento dei dati è il Comune di Siena, per i dettagli si rinvia al la pagina dedicata </text:span><text:a xlink:type="simple" xlink:href="http://trasparenza.comune.siena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269&amp;_jcitygovmenutrasversaleleftcolumn_WAR_jcitygovalbiportlet_current-page=294" text:style-name="Internet_20_link" text:visited-style-name="Visited_20_Internet_20_Link">Amministrazione Trasparente</text:a><text:a xlink:type="simple" xlink:href="http://trasparenza.comune.siena.it/web/trasparenza/papca-g/-/papca/display/92237?p_auth=xsM4PptY&amp;p_p_state=pop_up" text:style-name="Internet_20_link" text:visited-style-name="Visited_20_Internet_20_Link"><text:span text:style-name="T21"> » Altri contenuti - Dati ulteriori 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15%" fo:hyphenation-ladder-count="no-limit" fo:keep-with-next="always"/>
      <style:text-properties style:font-name="Times" fo:font-family="Times, 'Times New Roman'" style:font-family-generic="roman" style:font-pitch="variable" fo:font-size="14pt" style:letter-kerning="true" style:font-size-asian="14pt" style:font-name-complex="Times" style:font-family-complex="Times, 'Times New Roman'" style:font-family-generic-complex="roman" style:font-pitch-complex="variable" style:font-size-complex="14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ri_D</meta:initial-creator>
    <meta:creation-date>2015-01-19T15:06:00</meta:creation-date>
    <dc:date>2020-11-12T17:12:13.230000000</dc:date>
    <meta:editing-cycles>24</meta:editing-cycles>
    <meta:editing-duration>PT5H54M58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9" meta:word-count="208" meta:character-count="2301" meta:non-whitespace-character-count="2111"/>
  </office:meta>
</office:document-meta>
</file>